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le so<text:span text:style-name="Measure_20__23_1">n c</text:span>oule, noir comme mon <text:span text:style-name="Measure_20__23_2">sang</text:span> <text:s text:c="22"/>[Refrain]</text:p>
      <text:p>Sur cette feuille blanche j<text:span text:style-name="Measure_20__23_1">e tr</text:span>ace, toujours <text:span text:style-name="Measure_20__23_2">plus</text:span> hau<text:span text:style-name="Measure_20__23_1">t</text:span> <text:s text:c="4"/>D#m B F# C#</text:p>
      <text:p>Avec l'encre de ma <text:span text:style-name="Measure_20__23_2">belle</text:span> histoire de nos pères</text:p>
      <text:p>Qui reste <text:span text:style-name="Measure_20__23_1">en</text:span> nous si tenace, avec <text:span text:style-name="Measure_20__23_2">mes</text:span> mots, you know, e<text:span text:style-name="Measure_20__23_1">h</text:span></text:p>
      <text:p>Ce qui s'est passé et <text:span text:style-name="Measure_20__23_2">se passe</text:span> reste bien plus grave que la <text:span text:style-name="Measure_20__23_1">basse</text:span></text:p>
      <text:p>L'image de l'es<text:span text:style-name="Measure_20__23_2">clave</text:span>, tu vois, jamais ne s'ef<text:span text:style-name="Measure_20__23_1">face</text:span></text:p>
      <text:p>Traités comme du bé<text:span text:style-name="Measure_20__23_2">tail</text:span>, non, ce ne fut pas un dé<text:span text:style-name="Measure_20__23_1">tail</text:span></text:p>
      <text:p>Et nos souve<text:span text:style-name="Measure_20__23_2">nirs</text:span> restent au large (x1)</text:p>
      <text:p/>
      <text:p>Tous ces pères que l'on a tu<text:span text:style-name="Measure_20__23_2">és</text:span>, <text:s text:c="16"/>[Couplet] (D#m B x3)</text:p>
      <text:p><text:s text:c="4"/>toutes ces mères qui furent massa<text:span text:style-name="Measure_20__23_1">crées</text:span> <text:s text:c="16"/>G#m <text:s/>Bbm</text:p>
      <text:p>Tous ces enfants assassi<text:span text:style-name="Measure_20__23_2">nés</text:span></text:p>
      <text:p><text:s text:c="4"/>puis tous leurs corps qu'on a je<text:span text:style-name="Measure_20__23_1">tés</text:span> à la mer <text:s text:c="12"/>[Intro]</text:p>
      <text:p>Cette <text:span text:style-name="Measure_20__23_2">souf</text:span>france, je tiens à la rappe<text:span text:style-name="Measure_20__23_1">ler</text:span> car c'est clair <text:s text:c="7"/>(x2)</text:p>
      <text:p>À l'é<text:span text:style-name="Measure_20__23_2">cole</text:span>, on nous a si peu par<text:span text:style-name="Measure_20__23_1">lé</text:span> <text:s text:c="23"/>D#m Bbm B B</text:p>
      <text:p>De tous nos an<text:span text:style-name="Measure_20__23_2">cêtres</text:span> qui ont vendu ou l'on é<text:span text:style-name="Measure_20__23_1">té</text:span> <text:s text:c="10"/>(Yea<text:span text:style-name="Measure_20__23_2">haï</text:span> x2)</text:p>
      <text:p>De tous ces ba<text:span text:style-name="Measure_20__23_2">teaux</text:span> qui partaient, jamais ne reve<text:span text:style-name="Measure_20__23_1">naient</text:span> <text:s text:c="2"/>(Wo<text:span text:style-name="Measure_20__23_2">y</text:span> x2/…)</text:p>
      <text:p>Des humilia<text:span text:style-name="Measure_20__23_2">tions</text:span>, sévices et du bruit des <text:span text:style-name="Measure_20__23_1">fouets</text:span></text:p>
      <text:p>L'Homme est un loup pour <text:span text:style-name="Measure_20__23_2">l'Homme</text:span> <text:s text:c="19"/>[Solo - Refrain]</text:p>
      <text:p>Tant de gé<text:span text:style-name="Measure_20__23_1">no</text:span>cides qui <text:span text:style-name="Measure_20__23_2">ont</text:span> tant duré <text:s text:c="28"/>(x4)</text:p>
      <text:p>Ce fût si <text:span text:style-name="Measure_20__23_1">ra</text:span>pide pour tant d'hommes <text:span text:style-name="Measure_20__23_2">de</text:span> l'oublier</text:p>
      <text:p>Nos larmes restent <text:span text:style-name="Measure_20__23_1">a</text:span>cides, 400 ans <text:span text:style-name="Measure_20__23_2">ont</text:span> tant blessé</text:p>
      <text:p>Mon <text:span text:style-name="Measure_20__23_1">âme</text:span> que je vide pour pouvoir <text:span text:style-name="Measure_20__23_2">mieux</text:span> t'expliquer <text:s text:c="8"/>[Refrain]</text:p>
      <text:p/>
      <text:p><text:span text:style-name="Measure_20__23_1">Pas</text:span> la peine de se ca<text:span text:style-name="Measure_20__23_2">cher</text:span> derrière tes guerres <text:s text:c="10"/>╔═════════╗</text:p>
      <text:p>L'Occi<text:span text:style-name="Measure_20__23_1">dent</text:span> créait des monstres bien avant <text:span text:style-name="Measure_20__23_2">Bush</text:span> ou Hitler ║ Chaînes ║</text:p>
      <text:p>Ils par<text:span text:style-name="Measure_20__23_1">laient</text:span> de paradis, ils <text:span text:style-name="Measure_20__23_2">ont</text:span> amené l'enfer <text:s text:c="9"/>║ Dub Inc ║</text:p>
      <text:p>Co<text:span text:style-name="Measure_20__23_1">lombs</text:span> inquisiteurs, comme tous <text:span text:style-name="Measure_20__23_2">leurs</text:span> missionnaires <text:s text:c="4"/>╚═════════╝</text:p>
      <text:p>Toutes ces (<text:span text:style-name="Measure_20__23_1">fa</text:span>milles/<text:span text:style-name="Measure_20__23_1">eth</text:span>nies) que l'on <text:span text:style-name="Measure_20__23_2">a</text:span> (déchirées/déportées) (x2)</text:p>
      <text:p>Gé<text:span text:style-name="Measure_20__23_1">né</text:span>rations entières qu'ils ont vou<text:span text:style-name="Measure_20__23_2">lu</text:span> effacer</text:p>
      <text:p>C'est <text:span text:style-name="Measure_20__23_1">le</text:span> continent entier que l'on <text:span text:style-name="Measure_20__23_2">a</text:span> maltraité <text:s text:c="12"/>[Refrain]</text:p>
      <text:p>Mais cette moi<text:span text:style-name="Measure_20__23_1">tié</text:span> de l'histoire qui n'est <text:span text:style-name="Measure_20__23_2">ja</text:span>mais contée <text:s text:c="8"/>(x2)</text:p>
      <text:p>C'est <text:span text:style-name="Measure_20__23_1">ce qui</text:span> nourrit mon art et j'y trouve <text:span text:style-name="Measure_20__23_2">mon</text:span> identité <text:s text:c="6"/>[Hook]</text:p>
      <text:p>Cons<text:span text:style-name="Measure_20__23_1">tate</text:span> le mépris pour l'Homme noir, toutes ces <text:span text:style-name="Measure_20__23_2">i</text:span>négalités <text:s text:c="3"/>… - …</text:p>
      <text:p>Re<text:span text:style-name="Measure_20__23_1">don</text:span>ner de l'espoir à ces <text:span text:style-name="Measure_20__23_2">âmes</text:span> attristées <text:s text:c="20"/>… - …</text:p>
      <text:p><text:s text:c="56"/>Souviens-<text:span text:style-name="Measure_20__23_2">toi</text:span></text:p>
      <text:p>Mais si tu ne me <text:span text:style-name="Measure_20__23_1">crois</text:span> pas, vas <text:span text:style-name="Measure_20__23_2">voir</text:span> de Gorée à Ouidah <text:s text:c="5"/>de ces</text:p>
      <text:p>Tous les <text:span text:style-name="Measure_20__23_1">comp</text:span>toirs qu'il y a, le <text:span text:style-name="Measure_20__23_2">peuple</text:span> pardonnera <text:s text:c="9"/>cri<text:span text:style-name="Measure_20__23_1">mes</text:span></text:p>
      <text:p>Mais n'oublie<text:span text:style-name="Measure_20__23_1">ra</text:span> pas - Et <text:span text:style-name="Measure_20__23_2">ils</text:span> nous parlent encore <text:s text:c="7"/>So <text:span text:style-name="Measure_20__23_2">A</text:span>frican</text:p>
      <text:p><text:s text:c="4"/>du fric que <text:span text:style-name="Measure_20__23_1">l'A</text:span>frique leur doit, wah wa<text:span text:style-name="Measure_20__23_2">h wh</text:span>y <text:s text:c="11"/>childre<text:span text:style-name="Measure_20__23_1">n</text:span></text:p>
      <text:p>L'exploita<text:span text:style-name="Measure_20__23_1">tion</text:span> n'a jamais ces<text:span text:style-name="Measure_20__23_2">sé</text:span> <text:s text:c="31"/>… - …</text:p>
      <text:p>Pour beaucoup de pa<text:span text:style-name="Measure_20__23_1">ys</text:span> la liberté doit être <text:span text:style-name="Measure_20__23_2">chère</text:span>ment payée</text:p>
      <text:p>En plus, <text:span text:style-name="Measure_20__23_1">tant</text:span> de mémoires qui restent br<text:span text:style-name="Measure_20__23_2">is</text:span>ées</text:p>
      <text:p>On a tué tant <text:span text:style-name="Measure_20__23_1">d'an</text:span>ciens sans même vouloir s'exc<text:span text:style-name="Measure_20__23_2">us</text:span>er</text:p>
      <text:p>C'est notre hé<text:span text:style-name="Measure_20__23_1">ri</text:span>tage qu'on re<text:span text:style-name="Measure_20__23_2">vient</text:span> faire briller comme de <text:span text:style-name="Measure_20__23_1">l'or</text:span></text:p>
      <text:p>Tout cet or <text:span text:style-name="Measure_20__23_2">qu'ils</text:span> ont volé</text:p>
      <text:p>Pour tourner <text:span text:style-name="Measure_20__23_1">la</text:span> page, je re<text:span text:style-name="Measure_20__23_2">viens</text:span> rendre hommage <text:s text:c="6"/>[Refrain] (x2)</text:p>
      <text:p>À ce<text:span text:style-name="Measure_20__23_1">s m</text:span>orts, qu'ils ne soient <text:span text:style-name="Measure_20__23_2">ja</text:span>mais oubliés <text:s text:c="5"/>[Hook] [Sol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23529411764705in" fo:page-width="8.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le Décor</meta:user-defined>
    <meta:user-defined meta:name="Year">2005</meta:user-defined>
  </office:meta>
</office:document-meta>
</file>